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fe1b8"/>
    </style:style>
    <style:style style:name="P3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3bfe5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23f606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e1b8"/>
    </style:style>
    <style:style style:name="T2" style:family="text">
      <style:text-properties style:font-name="Verdana" fo:font-size="11pt" officeooo:rsid="000fe1b8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3e0287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4e1a74" style:font-size-asian="11pt" style:font-name-complex="Verdana" style:font-size-complex="11pt"/>
    </style:style>
    <style:style style:name="T8" style:family="text">
      <style:text-properties style:font-name="Verdana" fo:font-size="11pt" officeooo:rsid="00141053" style:font-size-asian="11pt" style:font-name-complex="Verdana" style:font-size-complex="11pt"/>
    </style:style>
    <style:style style:name="T9" style:family="text">
      <style:text-properties style:font-name="Verdana" fo:font-size="11pt" officeooo:rsid="00149cb6" style:font-size-asian="11pt" style:font-name-complex="Verdana" style:font-size-complex="11pt"/>
    </style:style>
    <style:style style:name="T10" style:family="text">
      <style:text-properties style:font-name="Verdana" fo:font-size="11pt" officeooo:rsid="00168428" style:font-size-asian="11pt" style:font-name-complex="Verdana" style:font-size-complex="11pt"/>
    </style:style>
    <style:style style:name="T11" style:family="text">
      <style:text-properties style:font-name="Verdana" fo:font-size="11pt" officeooo:rsid="001b1953" style:font-size-asian="11pt" style:font-name-complex="Verdana" style:font-size-complex="11pt"/>
    </style:style>
    <style:style style:name="T12" style:family="text">
      <style:text-properties style:font-name="Verdana" fo:font-size="11pt" officeooo:rsid="0020a021" style:font-size-asian="11pt" style:font-name-complex="Verdana" style:font-size-complex="11pt"/>
    </style:style>
    <style:style style:name="T13" style:family="text">
      <style:text-properties style:font-name="Verdana" fo:font-size="11pt" officeooo:rsid="0023bfe5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weight="normal" officeooo:rsid="002152f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234de9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fo:font-weight="normal" officeooo:rsid="0023bfe5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1c457"/>
    </style:style>
    <style:style style:name="T21" style:family="text">
      <style:text-properties officeooo:rsid="00149cb6"/>
    </style:style>
    <style:style style:name="T22" style:family="text">
      <style:text-properties officeooo:rsid="0020a021"/>
    </style:style>
    <style:style style:name="T23" style:family="text">
      <style:text-properties officeooo:rsid="0023bfe5"/>
    </style:style>
    <style:style style:name="T24" style:family="text">
      <style:text-properties officeooo:rsid="0023f6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DICTAMEN EXPTE. Nº </text:span><text:span text:style-name="T23">32166 – CD – FP – ARI </text:span></text:p>
      <text:p text:style-name="P5"/>
      <text:p text:style-name="P5">PROYECTO DE <text:span text:style-name="T22">DECLARACION</text:span></text:p>
      <text:p text:style-name="P5"/>
      <text:p text:style-name="P5"/>
      <text:p text:style-name="P6"/>
      <text:p text:style-name="P6"/>
      <text:p text:style-name="P3">Diputados y Diputadas de Santa Fe:</text:p>
      <text:p text:style-name="P3"/>
      <text:p text:style-name="P3"/>
      <text:p text:style-name="P7"><text:span text:style-name="T2">La Comisión de Asuntos Constitucionales y Legislación General ha considerado el proyecto de </text:span><text:span text:style-name="T12">declaración</text:span><text:span text:style-name="T2"> (Expte. Nº </text:span><text:span text:style-name="T13">32166 – CD – FP – ARI </text:span><text:span text:style-name="T12"><text:s/></text:span><text:span text:style-name="T3">)</text:span><text:span text:style-name="T2">, autoría </text:span><text:span text:style-name="T4"><text:s/></text:span><text:span text:style-name="T12">del Diputad</text:span><text:span text:style-name="T13">o Bermúdez</text:span><text:span text:style-name="T5">,</text:span><text:span text:style-name="T2"> </text:span><text:span text:style-name="T14">po</text:span><text:span text:style-name="T15">r el cual </text:span><text:span text:style-name="T17">esta Cámara </text:span><text:span text:style-name="T18">expresa su repudio ante las expresiones discriminatorias vertidas por el Presidente del Concejo Municipal de la ciudad de Funes, Sr. Carlos Olmedo, en referencia a efectivos de Gendarmería Nacional que cumplen funciones de seguridad en la citada jurisdicción</text:span><text:span text:style-name="T16"> </text:span><text:span text:style-name="T19">;</text:span><text:span text:style-name="T2"> y, atento </text:span><text:span text:style-name="T11"><text:s/></text:span><text:span text:style-name="T6">a </text:span><text:span text:style-name="T8"><text:s/>las </text:span><text:span text:style-name="T9">razones </text:span><text:span text:style-name="T2">que podrá dar el miembro informante </text:span><text:span text:style-name="T13">y las que podrá dar su miembro informante</text:span><text:span text:style-name="T2">, esta Comisión ha resuelto </text:span><text:span text:style-name="T10">aconsejar </text:span><text:span text:style-name="T7">su</text:span><text:span text:style-name="T2"> </text:span><text:span text:style-name="T13">aprobación.</text:span><text:span text:style-name="T2">-</text:span></text:p>
      <text:p text:style-name="P4"/>
      <text:p text:style-name="P9">SALA DE COMISIÓN: <text:s/><text:span text:style-name="T24">17</text:span><text:span text:style-name="T20"> </text:span><text:span text:style-name="T21">de </text:span><text:span text:style-name="T23">noviembre</text:span><text:span text:style-name="T21"> de 2016.-</text:span></text:p>
      <text:p text:style-name="P10"><text:span text:style-name="T24">FIRMANTES: DI POLLINA, RUBEO, AYALA, HENN, BACARELLA Y 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2:31:34</dc:date>
    <meta:print-date>2016-05-30T13:34:05</meta:print-date>
    <meta:editing-cycles>9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6" meta:character-count="884" meta:non-whitespace-character-count="740"/>
  </office:meta>
</office:document-meta>
</file>